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4.0pt"/>
    </style:style>
    <style:style style:name="P2" style:family="paragraph" style:parent-style-name="Standard">
      <style:paragraph-properties fo:text-align="justify"/>
      <style:text-properties style:font-name="Times New Roman" fo:font-size="12.0pt"/>
    </style:style>
    <style:style style:name="P3" style:family="paragraph" style:parent-style-name="Standard">
      <style:text-properties style:font-name="Times New Roman" fo:font-size="12.0pt"/>
    </style:style>
    <style:style style:name="P4" style:family="paragraph" style:parent-style-name="Standard">
      <style:paragraph-properties fo:text-align="justify"/>
      <style:text-properties style:font-name="Times New Roman" fo:font-size="12.0pt" fo:color="#ff0000"/>
    </style:style>
    <style:style style:name="P5" style:family="paragraph" style:parent-style-name="Standard">
      <style:paragraph-properties fo:text-align="justify"/>
      <style:text-properties style:font-name="Times" fo:font-size="12.0pt" fo:color="#000000"/>
    </style:style>
    <style:style style:name="P6" style:family="paragraph" style:parent-style-name="Standard">
      <style:paragraph-properties fo:text-align="justify"/>
      <style:text-properties style:font-name="Times New Roman" fo:font-size="12.0pt" fo:color="#000000"/>
    </style:style>
    <style:style style:name="P7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 fo:color="#000000"/>
    </style:style>
    <style:style style:name="P8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9" style:family="paragraph" style:parent-style-name="Standard">
      <style:paragraph-properties fo:margin-bottom="0.0833in"/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font-name="Times New Roman" fo:font-weight="bold" fo:font-weight-asian="bold" fo:font-weight-complex="bold"/>
    </style:style>
    <style:style style:name="T3" style:family="text">
      <style:text-properties style:font-name="Times New Roman" fo:font-size="8.0pt" fo:font-size-asian="8.0pt" fo:font-size-complex="8.0pt" fo:color="#ff0000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Università di Pisa</text:span></text:p>
      <text:p text:style-name="P1"><text:span text:style-name="T1">Dipartimento di Matematica</text:span></text:p>
      <text:p text:style-name="P1"><text:span text:style-name="T1">Corsi di Laurea e di Laurea Magistrale in Matematica</text:span></text:p>
      <text:p text:style-name="P1"><text:span text:style-name="T1">Anno accademico 2016/2017</text:span></text:p>
      <text:p text:style-name="P1"><text:span text:style-name="T1">Scheda di un insegnamento attivato</text:span></text:p>
      <text:p text:style-name="P2"/>
      <text:p text:style-name="P2"/>
      <text:p text:style-name="P2"><text:span text:style-name="T1">Nome dell'insegnamento:</text:span><text:s/>Elementi di meccanica celeste</text:p>
      <text:p text:style-name="P2"><text:span text:style-name="T1">Docente titolare (e suo indirizzo e-mail):</text:span><text:s/>Anna Maria Nobili (anna.nobili@unipi.it)</text:p>
      <text:p text:style-name="P2"/>
      <text:p text:style-name="P2"><text:span text:style-name="T1">Codice dell'insegnamento:</text:span><text:s/>051AA</text:p>
      <text:p text:style-name="P2"><text:span text:style-name="T1">Valore in CFU:</text:span><text:s/>6</text:p>
      <text:p text:style-name="P2"><text:span text:style-name="T1">Settore scientifico-disciplinare:</text:span><text:s/>MAT/0 7</text:p>
      <text:p text:style-name="P2"><text:span text:style-name="T1">Numero di ore di didattica frontale:</text:span><text:s/>48</text:p>
      <text:p text:style-name="P2"><text:span text:style-name="T1">Semestre di svolgimento:</text:span><text:s/>I</text:p>
      <text:p text:style-name="P2"><text:span text:style-name="T1">Sito web dell'insegnamento:</text:span><text:s/>http://eotvos.dm.unipi.it/homenobili.html</text:p>
      <text:p text:style-name="P2"/>
      <text:p text:style-name="P1"><text:span text:style-name="T1">Università di Pisa</text:span></text:p>
      <text:p text:style-name="P1"><text:span text:style-name="T1">Dipartimento di Matematica</text:span></text:p>
      <text:p text:style-name="P1"><text:span text:style-name="T1">Corsi di Laurea e di Laurea Magistrale in Matematica</text:span></text:p>
      <text:p text:style-name="P1"><text:span text:style-name="T1">Anno accademico 2016/2017</text:span></text:p>
      <text:p text:style-name="P1"><text:span text:style-name="T1">Informazioni su un insegnamento attivato</text:span></text:p>
      <text:p text:style-name="P1"/>
      <text:p text:style-name="P1"/>
      <text:p text:style-name="P1"/>
      <text:p text:style-name="P3"><text:span text:style-name="T1">Nome dell'insegnamento:</text:span><text:s/>Elementi di meccanica celeste</text:p>
      <text:p text:style-name="P2"><text:span text:style-name="T1">Docente titolare:</text:span><text:s/>Anna Maria Nobili</text:p>
      <text:p text:style-name="P2"/>
      <text:p text:style-name="P4"/>
      <text:p text:style-name="P5"><text:span text:style-name="T2">Prerequisiti: </text:span>Fisica 1 e Analisi matematica 1<text:span text:style-name="T3"><text:s/></text:span></text:p>
      <text:p text:style-name="P2"/>
      <text:p text:style-name="P2"><text:span text:style-name="T1">Programma previsto: </text:span></text:p>
      <text:p text:style-name="P6"/>
      <text:list text:style-name="L1">
        <text:list-item>
          <text:p text:style-name="P7">Problema dei due corpi ed Equazione di Keplero. Soluzione del problema dei due corpi con l'uso del vettore di Lenz. Orbite ed elementi orbitali. Equazione di Keplero, legge oraria e soluzione numerica.</text:p>
        </text:list-item>
        <text:list-item>
          <text:p text:style-name="P8">Problema dei due corpi in caso di violazione del Principio di Equivalenza. Soluzione, confronto con il caso classico e rilevanza per esperimenti spaziali con corpi celesti e/o artificiali.</text:p>
        </text:list-item>
        <text:list-item>
          <text:p text:style-name="P8">Problema dei tre corpi ristretto circolare. Equazioni del moto, integrale di Jacobi, criterio di stabilità di Hill. Esempi di moti ordinati e moti caotici (anche in assenza di instabilità macroscopiche). Accenni al problema ristretto ellittico.</text:p>
        </text:list-item>
        <text:list-item>
          <text:p text:style-name="P8">Moti della Terra come corpo esteso. Si scrivono e si risolvono le equazioni che descrivono il moto dei poli della Terra (precessione libera,precessione lunisolare e loro <text:s/>effetti <text:s/>astronomici).</text:p>
        </text:list-item>
        <text:list-item>
          <text:p text:style-name="P8">Potenziale mareale ed effetti della marea. Si scrivono il potenziale che genera le maree, le forze mareali e il momento dovuto all'attrito delle maree. Si discutono gli effetti dell'attrito delle maree sul moto della Terra, della Luna e di altri corpi del Sistema Solare (in particolare l'assenza di satelliti dei pianeti Mercurio e Venere).</text:p>
        </text:list-item>
      </text:list>
      <text:p text:style-name="P2"/>
      <text:p text:style-name="P4"/>
      <text:p text:style-name="P2"><text:span text:style-name="T1">Testi consigliati: </text:span>Appunti delle lezioni (in PDF). Dispense del corso a cura dello studente Daniele Serra (in latex e PDF). Testi di riferimento: Orbital</text:p>
      <text:p text:style-name="P2">motion, di Archie E. Roy, Ed. Adam Hilger, Introduction a la mecanique celeste, di Jean Kovalevsky, Librairie Armand Colin, Paris.</text:p>
      <text:p text:style-name="P9"/>
      <text:p text:style-name="P2"/>
      <text:p text:style-name="P2"><text:span text:style-name="T1">Modalità d'esame:</text:span><text:s/>L'esame finale è solo orale ma di lunga durata. Lo studente può scegliere di iniziare l'esame discutendo un argomento a scelta, sul quale, sotto la guida della docente, ha preparato una breve presentazione. Si può trattare dell'approfondimento di un argomento trattato a lezione oppure della presentazione di uno a questi <text:s/>collegato che abbia suscitato il suo interesse. Lo scopo e di mettere lo studente a proprio agio partendo da un argomento che ha ben preparato, e anche di abituarlo ad acquisire <text:s/>una propria autonomia nell'affrontare e presentare un argomento scientifico ben delimitato. La docente si riserva di valutare ogni singola richiesta per per evitare che questa attività vada a discapito del programma di base del corso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</office:meta>
</office:document-meta>
</file>